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 José Blas Díaz Bolaños, nació el 3 de febrero de 1968 en la Calle Elena Keller, entre los barrios de Nido Cuervo y El Agujero.</text:p>
      <text:p text:style-name="P1"/>
      <text:p text:style-name="P1">Formación Académica: Estudios Formación Profesional, Agente Comercial.</text:p>
      <text:p text:style-name="P1"/>
      <text:p text:style-name="P1">Trayectoria Laboral: Empresario Agrícola en los sectores platanero y vinícola. Empresario sector Industrial (Pinturas y derivados). Fue Delegado para Canarias de Pinturas Tarracol. Administrador único de la empresa Mittelcolor S.L., en la actualidad Delegado zona Norte de Industrias Juno S.A. y ostenta los cargos de: Presidente de la SAT Nido Cuervo y Vicepresidente de la Cooperativa Guía-Gáldar. Además, fue presidente del CL Unión Gáldar.</text:p>
      <text:p text:style-name="P1"/>
      <text:p text:style-name="P1">Trayectoria Política: Su vida política comenzó en el año 1990, en el Partido Popular de Gáldar, como secretario local durante seis años. Retoma la vida política en el año 2010, en la formación Coalición Canaria, presentándose a las municipales en el 2011 como número 2 de la lista y obteniendo el acta de concejal. Es vicesecretario de Política Municipal de Coalición Canaria de Gáldar.</text:p>
      <text:p text:style-name="P1"/>
      <text:p text:style-name="P1">En las elecciones locales del 2015, se presentó en el número 2 de las listas y obtuvo el acta de concejal y fue el Portavoz del grupo Político de Coalición Canaria.</text:p>
      <text:p text:style-name="P1"/>
      <text:p text:style-name="P1">En las elecciones locales del año 2019 se presenta como candidato de la coalición CC-UxGC al Ayuntamiento de Gáldar, obteniendo acta de concejal y ostentando la portavocía del grupo mixto por CC-UxGC. Actualmente es presidente local de UxGC en Gáldar, obteniendo de nuevo acta de concejal en 202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6T16:08:47.903000000</meta:creation-date>
    <dc:date>2023-07-16T16:09:07.094000000</dc:date>
    <meta:editing-duration>PT19S</meta:editing-duration>
    <meta:editing-cycles>1</meta:editing-cycles>
    <meta:document-statistic meta:table-count="0" meta:image-count="0" meta:object-count="0" meta:page-count="1" meta:paragraph-count="6" meta:word-count="240" meta:character-count="1489" meta:non-whitespace-character-count="1255"/>
    <meta:generator>LibreOffice/7.5.4.2$Windows_X86_64 LibreOffice_project/36ccfdc35048b057fd9854c757a8b67ec53977b6</meta:generator>
  </office:meta>
</office:document-meta>
</file>